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text-properties fo:language="de" fo:country="DE"/>
    </style:style>
    <style:style style:name="T14" style:parent-style-name="Domyślnaczcionkaakapitu" style:family="text">
      <style:text-properties style:font-name="INGMe, sans-serif" fo:color="#333333" fo:language="de" fo:country="DE"/>
    </style:style>
    <style:style style:name="T15" style:parent-style-name="Domyślnaczcionkaakapitu" style:family="text">
      <style:text-properties style:font-name="INGMe, sans-serif" fo:color="#333333" fo:language="de" fo:country="DE"/>
    </style:style>
    <style:style style:name="T16" style:parent-style-name="Domyślnaczcionkaakapitu" style:family="text">
      <style:text-properties fo:language="de" fo:country="DE"/>
    </style:style>
    <style:style style:name="P17" style:parent-style-name="Textbody" style:family="paragraph">
      <style:text-properties fo:language="de" fo:country="DE"/>
    </style:style>
    <style:style style:name="P18" style:parent-style-name="Textbody" style:family="paragraph">
      <style:text-properties fo:font-weight="bold" style:font-weight-asian="bold" style:font-weight-complex="bold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3 kilometrów w dniach 31 października <text:s/>– 2 listopada 2021 roku ( biegiem, nordic walking, chód,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. Przy wysyłaniu potwierdzenia prosimy o podanie numeru startowego.</text:p>
      <text:p text:style-name="P7"/>
      <text:p text:style-name="P8">IV. ZAPISY</text:p>
      <text:p text:style-name="Textbody">1. Rejestracja zawodników oraz opłata wpisowego<text:s/>odbywa się za pomocą formularza zgłoszeniowego dostępnego na stronie www.biegowewyzwanie.pl</text:p>
      <text:p text:style-name="P9">2. W przypadku rezygnacji z uczestnictwa opłata startowa ( tzw. Bilet Wstępu ) nie podlega zwrotowi</text:p>
      <text:p text:style-name="Textbody">3. Każdy zarejestrowany zawodnik otrzyma imienny numer startowy<text:s/>wysłany na adres e-mail do samodzielnego wydruku</text:p>
      <text:p text:style-name="Textbody"/>
      <text:p text:style-name="P10">V.OPŁATY</text:p>
      <text:p text:style-name="Textbody">Opłata startowa ( tzw. Bilet Wstępu ) za bieg " Halloween Run " wynosi:</text:p>
      <text:p text:style-name="Textbody">-<text:s/>39 zł ( w cenie wliczony jest pamiątkowy<text:s/>medal, numer startowy, oraz koszty przesyłki Kurierem InPost )</text:p>
      <text:p text:style-name="Textbody"><text:s/>- 65 zł ( w cenie<text:s/>wliczony jest pamiątkowy medal, numer startowy,<text:s/><text:s/>komin<text:s/>wielofunkcyjny<text:s/>oraz koszty przesyłki kurierem InPost )</text:p>
      <text:p text:style-name="Textbody">- 74 zł<text:s/><text:bookmark-start text:name="_Hlk52708050"/>( w cenie wliczony jest pamiątkowy<text:s/>medal, numer startowy,<text:s/>techniczna koszulka biegowa<text:s/>oraz koszty przesyłki kurierem InPost )</text:p>
      <text:p text:style-name="Textbody">- 95 zł ( w cenie wliczony jest pamiątkowy<text:s/>medal, numer startowy,<text:s/>techniczna koszulka biegowa,<text:s/>komin<text:s/>wielofunkcyjny<text:s/>oraz koszty przesyłki kurierem InPost )</text:p>
      <text:p text:style-name="Textbody"/>
      <text:p text:style-name="Textbody"><text:bookmark-end text:name="_Hlk52708050"/></text:p>
      <text:soft-page-break/>
      <text:p text:style-name="P11">VI. WARUNKI UCZESTNICTWA ORAZ KLASYFIKACJA UCZESTNIKÓW</text:p>
      <text:p text:style-name="P12">1. Warunkiem uczestnictwa w biegu jest uiszczenie opłaty startowej ( tzw.<text:s/>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/></text:p>
      <text:p text:style-name="P13">Alpas Artur<text:s/>Sarosiek</text:p>
      <text:p text:style-name="Textbody"><text:span text:style-name="T14">Alior Bank:<text:s/></text:span><text:span text:style-name="T15">58 1020 1390 0000 6802 0663 6437</text:span><text:span text:style-name="T16"><text:s text:c="2"/></text:span></text:p>
      <text:p text:style-name="P17"/>
      <text:p text:style-name="P18">VII. POSTANOWIENIA KOŃCOWE</text:p>
      <text:p text:style-name="P19"/>
      <text:p text:style-name="P20">1. Uczestnicy biegu<text:s/>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21">2. Uczestnicy powinni być ubezpieczeni od następstw nieszczęśliwych wypadków przez jednostki zgłaszające lub indywidualnie</text:p>
      <text:p text:style-name="P22">3. Organizator zastrzega sobie prawo do zmian w regulaminie bez podania przyczyny</text:p>
      <text:p text:style-name="P23">4. Interpretacja regulaminu należy do organizatora</text:p>
      <text:p text:style-name="P24">5. Uczestnik wyraża zgodę na wykorzystywanie danych osobowych zawartych na karcie zgłoszeniowej ( zgodnie z ustawą z dnia 10 maja 2018r. O ochronie danych osobowych</text:p>
      <text:p text:style-name="P25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1-09-21T06:36:00Z</meta:creation-date>
    <dc:date>2021-10-15T06:52:00Z</dc:date>
    <meta:template xlink:href="Normal" xlink:type="simple"/>
    <meta:editing-cycles>3</meta:editing-cycles>
    <meta:editing-duration>PT60S</meta:editing-duration>
    <meta:document-statistic meta:page-count="2" meta:paragraph-count="8" meta:word-count="592" meta:character-count="4139" meta:row-count="29" meta:non-whitespace-character-count="3555"/>
  </office:meta>
</office:document-meta>
</file>